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ff0000" fo:font-size="44pt" style:text-underline-style="none" officeooo:rsid="000d16db" officeooo:paragraph-rsid="000d16db" style:font-size-asian="38.5pt" style:font-size-complex="44pt"/>
    </style:style>
    <style:style style:name="P2" style:family="paragraph" style:parent-style-name="Standard">
      <style:text-properties fo:color="#ff0000" fo:font-size="44pt" style:text-underline-style="solid" style:text-underline-width="auto" style:text-underline-color="font-color" officeooo:rsid="000d16db" officeooo:paragraph-rsid="000f8bcc" style:font-size-asian="38.5pt" style:font-size-complex="44pt"/>
    </style:style>
    <style:style style:name="P3" style:family="paragraph" style:parent-style-name="Standard">
      <style:paragraph-properties fo:line-height="100%"/>
      <style:text-properties fo:color="#ff0000" fo:font-size="44pt" style:text-underline-style="solid" style:text-underline-width="auto" style:text-underline-color="font-color" officeooo:rsid="000d16db" officeooo:paragraph-rsid="000f8bcc" style:font-size-asian="38.5pt" style:font-size-complex="44pt"/>
    </style:style>
    <style:style style:name="P4" style:family="paragraph" style:parent-style-name="Standard">
      <style:text-properties fo:color="#ff0000" fo:font-size="44pt" style:text-underline-style="solid" style:text-underline-width="auto" style:text-underline-color="font-color" officeooo:rsid="000d16db" officeooo:paragraph-rsid="000d16db" style:font-size-asian="38.5pt" style:font-size-complex="44pt"/>
    </style:style>
    <style:style style:name="P5" style:family="paragraph" style:parent-style-name="Standard">
      <style:paragraph-properties fo:text-align="center" style:justify-single-word="false"/>
      <style:text-properties fo:color="#ff0000" fo:font-size="44pt" style:text-underline-style="solid" style:text-underline-width="auto" style:text-underline-color="font-color" officeooo:rsid="000d16db" officeooo:paragraph-rsid="000d16db" style:font-size-asian="38.5pt" style:font-size-complex="44pt"/>
    </style:style>
    <style:style style:name="T1" style:family="text">
      <style:text-properties style:text-underline-style="none"/>
    </style:style>
    <style:style style:name="T2" style:family="text">
      <style:text-properties style:text-underline-style="none" officeooo:rsid="0010e937"/>
    </style:style>
    <style:style style:name="T3" style:family="text">
      <style:text-properties fo:color="#000000" fo:font-size="24pt" style:text-underline-style="none" style:font-size-asian="21pt" style:font-size-complex="24pt"/>
    </style:style>
    <style:style style:name="T4" style:family="text">
      <style:text-properties fo:color="#000000" fo:font-size="28pt" style:text-underline-style="none" style:font-size-asian="24.5pt" style:font-size-complex="28pt"/>
    </style:style>
    <style:style style:name="T5" style:family="text">
      <style:text-properties fo:color="#000000" fo:font-size="28pt" style:text-underline-style="none" officeooo:rsid="000eb1be" style:font-size-asian="24.5pt" style:font-size-complex="28pt"/>
    </style:style>
    <style:style style:name="T6" style:family="text">
      <style:text-properties fo:color="#000000" fo:font-size="28pt" style:text-underline-style="none" officeooo:rsid="000f8bcc" style:font-size-asian="24.5pt" style:font-size-complex="28pt"/>
    </style:style>
    <style:style style:name="T7" style:family="text">
      <style:text-properties officeooo:rsid="000f8bc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L’exposition de Patrick Neu</text:span><text:span text:style-name="T1"> <text:s text:c="6"/></text:span></text:p>
      <text:p text:style-name="P1"/>
      <text:p text:style-name="P1"/>
      <text:p text:style-name="P2"><text:span text:style-name="T4">A l’abbaye de M</text:span><text:span text:style-name="T6">au</text:span><text:span text:style-name="T4">buis</text:span><text:span text:style-name="T6">s</text:span><text:span text:style-name="T4">on nous avons pu observ</text:span><text:span text:style-name="T6">er</text:span><text:span text:style-name="T4"> les œuvres de Patrick Neu : </text:span><text:span text:style-name="T5">comme œuvres il y avait un tissage </text:span><text:span text:style-name="T6">créé</text:span><text:span text:style-name="T5"> avec des cheveux qui fait </text:span><text:span text:style-name="T6">référence</text:span><text:span text:style-name="T5"> aux moniales qui se mariaient </text:span><text:span text:style-name="T6">à</text:span><text:span text:style-name="T5"> </text:span><text:span text:style-name="T6">D</text:span><text:span text:style-name="T5">ieu . </text:span><text:span text:style-name="T6">C’était</text:span><text:span text:style-name="T5"> une œuvre </text:span><text:span text:style-name="T6">minutieuse</text:span><text:span text:style-name="T5"> qui a pri</text:span><text:span text:style-name="T6">s</text:span><text:span text:style-name="T5"> plusieurs mois de travail . Comme œuvres </text:span><text:span text:style-name="T6">minutieuses</text:span><text:span text:style-name="T5"> il avait aussi celle faite avec des ailes </text:span><text:span text:style-name="T6">d’abeilles</text:span><text:span text:style-name="T5">. </text:span></text:p>
      <text:p text:style-name="P2"><text:span text:style-name="T5"/></text:p>
      <text:p text:style-name="P3"><text:span text:style-name="T5">Nous avons trouv</text:span><text:span text:style-name="T6">é</text:span><text:span text:style-name="T5"> ces deux œuvres </text:span><text:span text:style-name="T6">écœurantes</text:span><text:span text:style-name="T5"> pour ne pas dire d</text:span><text:span text:style-name="T6">é</text:span><text:span text:style-name="T5">go</text:span><text:span text:style-name="T6">û</text:span><text:span text:style-name="T5">tante</text:span><text:span text:style-name="T6">s</text:span><text:span text:style-name="T5">.</text:span><text:span text:style-name="T1"> <text:s text:c="10"/></text:span></text:p>
      <text:p text:style-name="P4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Arial Unicode MS" style:font-family-complex="'Arial Unicode MS'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4T11:45:57.542000000</meta:creation-date>
    <meta:editing-duration>PT6M38S</meta:editing-duration>
    <meta:editing-cycles>3</meta:editing-cycles>
    <meta:generator>LibreOffice/5.3.7.2$Windows_X86_64 LibreOffice_project/6b8ed514a9f8b44d37a1b96673cbbdd077e24059</meta:generator>
    <dc:date>2019-05-14T11:52:35.402000000</dc:date>
    <meta:document-statistic meta:table-count="0" meta:image-count="0" meta:object-count="0" meta:page-count="1" meta:paragraph-count="3" meta:word-count="76" meta:character-count="457" meta:non-whitespace-character-count="365"/>
  </office:meta>
</office:document-meta>
</file>