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c1c1c" fo:font-size="20pt" style:text-underline-style="solid" style:text-underline-width="auto" style:text-underline-color="font-color" officeooo:rsid="0003726d" officeooo:paragraph-rsid="0003726d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1c1c1c" fo:font-style="italic" style:text-underline-style="none" fo:font-weight="normal" officeooo:rsid="0003726d" officeooo:paragraph-rsid="0003726d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1c1c1c" fo:font-size="18pt" fo:font-style="italic" style:text-underline-style="none" fo:font-weight="normal" officeooo:rsid="00037d96" officeooo:paragraph-rsid="00037d96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style="italic" style:text-underline-style="none" fo:font-weight="normal" officeooo:rsid="0003726d" officeooo:paragraph-rsid="00043ee5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color="#1c1c1c"/>
    </style:style>
    <style:style style:name="T2" style:family="text">
      <style:text-properties fo:color="#1c1c1c" officeooo:rsid="00037d96"/>
    </style:style>
    <style:style style:name="T3" style:family="text">
      <style:text-properties fo:color="#1c1c1c" officeooo:rsid="00043e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ABBAYE DE MAUBUISSON</text:p>
      <text:p text:style-name="P1"/>
      <text:p text:style-name="P2"/>
      <text:p text:style-name="P2"/>
      <text:p text:style-name="P4"><text:span text:style-name="T1">Dans le cadre </text:span><text:span text:style-name="T3">du projet autour du </text:span><text:span text:style-name="T1">du film « Brendan <text:s/>et le secret de kells », nous avons visité l’Abbaye de Maubuisson à </text:span><text:span text:style-name="T2">Saint-Ouen-l’Aumône</text:span><text:span text:style-name="T1"> .</text:span></text:p>
      <text:p text:style-name="P4"><text:span text:style-name="T1"/></text:p>
      <text:p text:style-name="P4"><text:span text:style-name="T1">Nous avons vu des œuvres de Patrick Neu, il y avait une armure de samouraï en cristal, une camisole en ailes d’ abeilles, une ruche dans une maquette d’une pièce de l’ </text:span><text:span text:style-name="T2">abbaye, des mains en cire avec des bouts de verres, des vitrines avec des dessins réalisés avec de la fumée noircie et un voile réalisé à partir de cheveux .</text:span></text:p>
      <text:p text:style-name="P4"><text:span text:style-name="T2"/></text:p>
      <text:p text:style-name="P3">Nous avons fait un atelier de tissage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09:44:49.148000000</meta:creation-date>
    <dc:date>2019-05-14T14:17:34.175000000</dc:date>
    <meta:editing-duration>PT8M7S</meta:editing-duration>
    <meta:editing-cycles>2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4" meta:word-count="98" meta:character-count="527" meta:non-whitespace-character-count="432"/>
  </office:meta>
</office:document-meta>
</file>